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11in"/>
    </style:style>
    <style:style style:name="co2" style:family="table-column">
      <style:table-column-properties fo:break-before="auto" style:column-width="0.55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66ff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 calcext:value-type="string">
            <office:annotation draw:style-name="gr1" draw:text-style-name="P1" svg:width="1.1413in" svg:height="0.5457in" svg:x="0.8472in" svg:y="0in" draw:caption-point-x="-0.2402in" draw:caption-point-y="0.0039in">
              <dc:date>2015-06-29T00:00:00</dc:date>
              <text:p text:style-name="P1"><text:span text:style-name="T1">Sumber: </text:span><text:span text:style-name="T1"><text:a xlink:href="http://disdikkota.bandung.go.id/webtemp/index.php/informasi/111-statisik-capaian-nun-smp-kota-bandung-2015" xlink:type="simple">http://disdikkota.bandung.go.id/webtemp/index.php/informasi/111-statisik-capaian-nun-smp-kota-bandung-2015</text:a></text:span></text:p>
              <text:p text:style-name="P1"><text:span text:style-name="T1"/></text:p>
            </office:annotation>
            <text:p>score</text:p>
          </table:table-cell>
          <table:table-cell table:style-name="ce1" office:value-type="string" calcext:value-type="string">
            <text:p>freq</text:p>
          </table:table-cell>
        </table:table-row>
        <table:table-row table:style-name="ro1">
          <table:table-cell office:value-type="float" office:value="39.5" calcext:value-type="float">
            <text:p>39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.4" calcext:value-type="float">
            <text:p>39.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.35" calcext:value-type="float">
            <text:p>39.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.25" calcext:value-type="float">
            <text:p>39.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.15" calcext:value-type="float">
            <text:p>39.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.1" calcext:value-type="float">
            <text:p>39.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8.95" calcext:value-type="float">
            <text:p>38.9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8.9" calcext:value-type="float">
            <text:p>38.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8.85" calcext:value-type="float">
            <text:p>38.8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.8" calcext:value-type="float">
            <text:p>38.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8.75" calcext:value-type="float">
            <text:p>38.7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8.7" calcext:value-type="float">
            <text:p>38.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8.65" calcext:value-type="float">
            <text:p>38.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.6" calcext:value-type="float">
            <text:p>38.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8.55" calcext:value-type="float">
            <text:p>38.5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8.5" calcext:value-type="float">
            <text:p>38.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8.45" calcext:value-type="float">
            <text:p>38.4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8.4" calcext:value-type="float">
            <text:p>38.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8.35" calcext:value-type="float">
            <text:p>38.3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8.3" calcext:value-type="float">
            <text:p>38.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8.25" calcext:value-type="float">
            <text:p>38.2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8.2" calcext:value-type="float">
            <text:p>38.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8.15" calcext:value-type="float">
            <text:p>38.1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8.1" calcext:value-type="float">
            <text:p>38.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8.05" calcext:value-type="float">
            <text:p>38.0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7.95" calcext:value-type="float">
            <text:p>37.9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7.9" calcext:value-type="float">
            <text:p>37.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7.85" calcext:value-type="float">
            <text:p>37.8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7.8" calcext:value-type="float">
            <text:p>37.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7.75" calcext:value-type="float">
            <text:p>37.7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7.7" calcext:value-type="float">
            <text:p>37.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7.65" calcext:value-type="float">
            <text:p>37.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7.6" calcext:value-type="float">
            <text:p>37.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7.55" calcext:value-type="float">
            <text:p>37.5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7.5" calcext:value-type="float">
            <text:p>37.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7.45" calcext:value-type="float">
            <text:p>37.4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7.4" calcext:value-type="float">
            <text:p>37.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.35" calcext:value-type="float">
            <text:p>37.3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7.3" calcext:value-type="float">
            <text:p>37.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7.25" calcext:value-type="float">
            <text:p>37.2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7.2" calcext:value-type="float">
            <text:p>37.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7.15" calcext:value-type="float">
            <text:p>37.1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7.1" calcext:value-type="float">
            <text:p>37.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.05" calcext:value-type="float">
            <text:p>37.0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6.95" calcext:value-type="float">
            <text:p>36.9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6.9" calcext:value-type="float">
            <text:p>36.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6.85" calcext:value-type="float">
            <text:p>36.8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6.8" calcext:value-type="float">
            <text:p>36.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6.75" calcext:value-type="float">
            <text:p>36.7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6.7" calcext:value-type="float">
            <text:p>36.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6.65" calcext:value-type="float">
            <text:p>36.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6.6" calcext:value-type="float">
            <text:p>36.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6.55" calcext:value-type="float">
            <text:p>36.5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6.5" calcext:value-type="float">
            <text:p>36.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6.45" calcext:value-type="float">
            <text:p>36.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.4" calcext:value-type="float">
            <text:p>36.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6.35" calcext:value-type="float">
            <text:p>36.3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6.3" calcext:value-type="float">
            <text:p>36.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6.25" calcext:value-type="float">
            <text:p>36.2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6.2" calcext:value-type="float">
            <text:p>36.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6.15" calcext:value-type="float">
            <text:p>36.1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6.1" calcext:value-type="float">
            <text:p>36.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6.05" calcext:value-type="float">
            <text:p>36.0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5.95" calcext:value-type="float">
            <text:p>35.9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5.9" calcext:value-type="float">
            <text:p>35.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5.85" calcext:value-type="float">
            <text:p>35.8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5.8" calcext:value-type="float">
            <text:p>35.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5.75" calcext:value-type="float">
            <text:p>35.7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5.7" calcext:value-type="float">
            <text:p>35.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5.65" calcext:value-type="float">
            <text:p>35.6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5.6" calcext:value-type="float">
            <text:p>35.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5.55" calcext:value-type="float">
            <text:p>35.5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5.5" calcext:value-type="float">
            <text:p>35.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5.45" calcext:value-type="float">
            <text:p>35.4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5.4" calcext:value-type="float">
            <text:p>35.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5.35" calcext:value-type="float">
            <text:p>35.3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5.3" calcext:value-type="float">
            <text:p>35.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5.25" calcext:value-type="float">
            <text:p>35.2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5.2" calcext:value-type="float">
            <text:p>35.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5.15" calcext:value-type="float">
            <text:p>35.1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5.1" calcext:value-type="float">
            <text:p>35.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5.05" calcext:value-type="float">
            <text:p>35.0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4.95" calcext:value-type="float">
            <text:p>34.9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4.9" calcext:value-type="float">
            <text:p>34.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4.85" calcext:value-type="float">
            <text:p>34.8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4.8" calcext:value-type="float">
            <text:p>34.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4.75" calcext:value-type="float">
            <text:p>34.7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4.7" calcext:value-type="float">
            <text:p>34.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4.65" calcext:value-type="float">
            <text:p>34.6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4.6" calcext:value-type="float">
            <text:p>34.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4.55" calcext:value-type="float">
            <text:p>34.5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4.5" calcext:value-type="float">
            <text:p>34.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4.45" calcext:value-type="float">
            <text:p>34.4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4.4" calcext:value-type="float">
            <text:p>34.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4.35" calcext:value-type="float">
            <text:p>34.3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4.3" calcext:value-type="float">
            <text:p>34.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4.25" calcext:value-type="float">
            <text:p>34.2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4.2" calcext:value-type="float">
            <text:p>34.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4.15" calcext:value-type="float">
            <text:p>34.1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4.1" calcext:value-type="float">
            <text:p>34.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4.05" calcext:value-type="float">
            <text:p>34.0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3.95" calcext:value-type="float">
            <text:p>33.9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3.9" calcext:value-type="float">
            <text:p>33.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3.85" calcext:value-type="float">
            <text:p>33.8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3.8" calcext:value-type="float">
            <text:p>33.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3.75" calcext:value-type="float">
            <text:p>33.7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3.7" calcext:value-type="float">
            <text:p>33.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3.65" calcext:value-type="float">
            <text:p>33.6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3.6" calcext:value-type="float">
            <text:p>33.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.55" calcext:value-type="float">
            <text:p>33.5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3.5" calcext:value-type="float">
            <text:p>33.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3.45" calcext:value-type="float">
            <text:p>33.4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3.4" calcext:value-type="float">
            <text:p>33.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3.35" calcext:value-type="float">
            <text:p>33.3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3.3" calcext:value-type="float">
            <text:p>33.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3.25" calcext:value-type="float">
            <text:p>33.2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3.2" calcext:value-type="float">
            <text:p>33.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3.15" calcext:value-type="float">
            <text:p>33.1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3.1" calcext:value-type="float">
            <text:p>33.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3.05" calcext:value-type="float">
            <text:p>33.0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2.95" calcext:value-type="float">
            <text:p>32.9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2.9" calcext:value-type="float">
            <text:p>32.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2.85" calcext:value-type="float">
            <text:p>32.8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2.8" calcext:value-type="float">
            <text:p>32.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2.75" calcext:value-type="float">
            <text:p>32.7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2.7" calcext:value-type="float">
            <text:p>32.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2.65" calcext:value-type="float">
            <text:p>32.6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.6" calcext:value-type="float">
            <text:p>32.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2.55" calcext:value-type="float">
            <text:p>32.5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2.5" calcext:value-type="float">
            <text:p>32.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2.45" calcext:value-type="float">
            <text:p>32.4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2.4" calcext:value-type="float">
            <text:p>32.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2.35" calcext:value-type="float">
            <text:p>32.3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2.3" calcext:value-type="float">
            <text:p>32.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2.25" calcext:value-type="float">
            <text:p>32.2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2.2" calcext:value-type="float">
            <text:p>32.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2.15" calcext:value-type="float">
            <text:p>32.1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.1" calcext:value-type="float">
            <text:p>32.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2.05" calcext:value-type="float">
            <text:p>32.0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1.95" calcext:value-type="float">
            <text:p>31.9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1.9" calcext:value-type="float">
            <text:p>31.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1.85" calcext:value-type="float">
            <text:p>31.8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1.8" calcext:value-type="float">
            <text:p>31.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1.75" calcext:value-type="float">
            <text:p>31.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1.7" calcext:value-type="float">
            <text:p>31.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1.65" calcext:value-type="float">
            <text:p>31.6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1.6" calcext:value-type="float">
            <text:p>31.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1.55" calcext:value-type="float">
            <text:p>31.5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1.5" calcext:value-type="float">
            <text:p>31.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1.45" calcext:value-type="float">
            <text:p>31.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1.4" calcext:value-type="float">
            <text:p>31.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1.35" calcext:value-type="float">
            <text:p>31.3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1.3" calcext:value-type="float">
            <text:p>31.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1.25" calcext:value-type="float">
            <text:p>31.2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1.2" calcext:value-type="float">
            <text:p>31.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1.15" calcext:value-type="float">
            <text:p>31.1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1.1" calcext:value-type="float">
            <text:p>31.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1.05" calcext:value-type="float">
            <text:p>31.0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0.95" calcext:value-type="float">
            <text:p>30.9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0.9" calcext:value-type="float">
            <text:p>30.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0.85" calcext:value-type="float">
            <text:p>30.8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0.8" calcext:value-type="float">
            <text:p>30.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0.75" calcext:value-type="float">
            <text:p>30.7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.7" calcext:value-type="float">
            <text:p>30.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.65" calcext:value-type="float">
            <text:p>30.6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0.6" calcext:value-type="float">
            <text:p>30.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0.55" calcext:value-type="float">
            <text:p>30.5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0.5" calcext:value-type="float">
            <text:p>30.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0.45" calcext:value-type="float">
            <text:p>30.4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0.4" calcext:value-type="float">
            <text:p>30.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0.35" calcext:value-type="float">
            <text:p>30.3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0.3" calcext:value-type="float">
            <text:p>30.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0.25" calcext:value-type="float">
            <text:p>30.2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0.2" calcext:value-type="float">
            <text:p>30.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.15" calcext:value-type="float">
            <text:p>30.1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0.1" calcext:value-type="float">
            <text:p>30.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0.05" calcext:value-type="float">
            <text:p>30.0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9.95" calcext:value-type="float">
            <text:p>29.9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9.9" calcext:value-type="float">
            <text:p>29.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9.85" calcext:value-type="float">
            <text:p>29.8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9.8" calcext:value-type="float">
            <text:p>29.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9.75" calcext:value-type="float">
            <text:p>29.7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9.7" calcext:value-type="float">
            <text:p>29.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9.65" calcext:value-type="float">
            <text:p>29.65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9.6" calcext:value-type="float">
            <text:p>29.6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9.55" calcext:value-type="float">
            <text:p>29.5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9.5" calcext:value-type="float">
            <text:p>29.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9.45" calcext:value-type="float">
            <text:p>29.4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9.4" calcext:value-type="float">
            <text:p>29.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9.35" calcext:value-type="float">
            <text:p>29.3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9.3" calcext:value-type="float">
            <text:p>29.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9.25" calcext:value-type="float">
            <text:p>29.2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9.2" calcext:value-type="float">
            <text:p>29.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9.15" calcext:value-type="float">
            <text:p>29.1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9.05" calcext:value-type="float">
            <text:p>29.0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8.95" calcext:value-type="float">
            <text:p>28.9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8.9" calcext:value-type="float">
            <text:p>28.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8.85" calcext:value-type="float">
            <text:p>28.85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8.8" calcext:value-type="float">
            <text:p>28.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8.75" calcext:value-type="float">
            <text:p>28.7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8.7" calcext:value-type="float">
            <text:p>28.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8.65" calcext:value-type="float">
            <text:p>28.6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8.6" calcext:value-type="float">
            <text:p>28.6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8.55" calcext:value-type="float">
            <text:p>28.5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8.5" calcext:value-type="float">
            <text:p>28.5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8.45" calcext:value-type="float">
            <text:p>28.4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8.4" calcext:value-type="float">
            <text:p>28.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8.35" calcext:value-type="float">
            <text:p>28.35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8.3" calcext:value-type="float">
            <text:p>28.3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8.25" calcext:value-type="float">
            <text:p>28.2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8.2" calcext:value-type="float">
            <text:p>28.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8.15" calcext:value-type="float">
            <text:p>28.1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28.1" calcext:value-type="float">
            <text:p>28.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8.05" calcext:value-type="float">
            <text:p>28.05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7.95" calcext:value-type="float">
            <text:p>27.9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7.9" calcext:value-type="float">
            <text:p>27.9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7.85" calcext:value-type="float">
            <text:p>27.8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7.8" calcext:value-type="float">
            <text:p>27.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7.75" calcext:value-type="float">
            <text:p>27.75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7.7" calcext:value-type="float">
            <text:p>27.7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7.65" calcext:value-type="float">
            <text:p>27.65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7.6" calcext:value-type="float">
            <text:p>27.6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27.55" calcext:value-type="float">
            <text:p>27.5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7.5" calcext:value-type="float">
            <text:p>27.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7.45" calcext:value-type="float">
            <text:p>27.4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27.4" calcext:value-type="float">
            <text:p>27.4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7.35" calcext:value-type="float">
            <text:p>27.35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27.3" calcext:value-type="float">
            <text:p>27.3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7.25" calcext:value-type="float">
            <text:p>27.25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7.2" calcext:value-type="float">
            <text:p>27.2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7.1" calcext:value-type="float">
            <text:p>27.1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27.05" calcext:value-type="float">
            <text:p>27.05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6.95" calcext:value-type="float">
            <text:p>26.95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26.9" calcext:value-type="float">
            <text:p>26.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6.85" calcext:value-type="float">
            <text:p>26.8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6.8" calcext:value-type="float">
            <text:p>26.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6.75" calcext:value-type="float">
            <text:p>26.75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26.7" calcext:value-type="float">
            <text:p>26.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26.65" calcext:value-type="float">
            <text:p>26.6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26.6" calcext:value-type="float">
            <text:p>26.6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6.55" calcext:value-type="float">
            <text:p>26.55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26.5" calcext:value-type="float">
            <text:p>26.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26.45" calcext:value-type="float">
            <text:p>26.4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6.4" calcext:value-type="float">
            <text:p>26.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26.35" calcext:value-type="float">
            <text:p>26.35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6.3" calcext:value-type="float">
            <text:p>26.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6.25" calcext:value-type="float">
            <text:p>26.25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6.2" calcext:value-type="float">
            <text:p>26.2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26.15" calcext:value-type="float">
            <text:p>26.1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26.1" calcext:value-type="float">
            <text:p>26.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26.05" calcext:value-type="float">
            <text:p>26.05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25.95" calcext:value-type="float">
            <text:p>25.9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5.9" calcext:value-type="float">
            <text:p>25.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25.85" calcext:value-type="float">
            <text:p>25.85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25.8" calcext:value-type="float">
            <text:p>25.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5.75" calcext:value-type="float">
            <text:p>25.75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25.7" calcext:value-type="float">
            <text:p>25.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25.65" calcext:value-type="float">
            <text:p>25.6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25.6" calcext:value-type="float">
            <text:p>25.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25.55" calcext:value-type="float">
            <text:p>25.55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5.5" calcext:value-type="float">
            <text:p>25.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5.45" calcext:value-type="float">
            <text:p>25.4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5.4" calcext:value-type="float">
            <text:p>25.4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25.35" calcext:value-type="float">
            <text:p>25.35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25.3" calcext:value-type="float">
            <text:p>25.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5.25" calcext:value-type="float">
            <text:p>25.25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5.2" calcext:value-type="float">
            <text:p>25.2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25.15" calcext:value-type="float">
            <text:p>25.1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5.1" calcext:value-type="float">
            <text:p>25.1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5.05" calcext:value-type="float">
            <text:p>25.0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4.95" calcext:value-type="float">
            <text:p>24.95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4.9" calcext:value-type="float">
            <text:p>24.9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24.85" calcext:value-type="float">
            <text:p>24.85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4.8" calcext:value-type="float">
            <text:p>24.8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4.75" calcext:value-type="float">
            <text:p>24.75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24.7" calcext:value-type="float">
            <text:p>24.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4.65" calcext:value-type="float">
            <text:p>24.6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24.6" calcext:value-type="float">
            <text:p>24.6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24.55" calcext:value-type="float">
            <text:p>24.5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4.5" calcext:value-type="float">
            <text:p>24.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24.45" calcext:value-type="float">
            <text:p>24.4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24.4" calcext:value-type="float">
            <text:p>24.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24.35" calcext:value-type="float">
            <text:p>24.35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24.3" calcext:value-type="float">
            <text:p>24.3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24.25" calcext:value-type="float">
            <text:p>24.25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24.2" calcext:value-type="float">
            <text:p>24.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4.15" calcext:value-type="float">
            <text:p>24.15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4.1" calcext:value-type="float">
            <text:p>24.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24.05" calcext:value-type="float">
            <text:p>24.0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23.95" calcext:value-type="float">
            <text:p>23.95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3.9" calcext:value-type="float">
            <text:p>23.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23.85" calcext:value-type="float">
            <text:p>23.85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23.8" calcext:value-type="float">
            <text:p>23.8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23.75" calcext:value-type="float">
            <text:p>23.7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23.7" calcext:value-type="float">
            <text:p>23.7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3.65" calcext:value-type="float">
            <text:p>23.65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23.6" calcext:value-type="float">
            <text:p>23.6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23.55" calcext:value-type="float">
            <text:p>23.5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3.5" calcext:value-type="float">
            <text:p>23.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3.45" calcext:value-type="float">
            <text:p>23.45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3.4" calcext:value-type="float">
            <text:p>23.4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3.35" calcext:value-type="float">
            <text:p>23.3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23.3" calcext:value-type="float">
            <text:p>23.3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23.25" calcext:value-type="float">
            <text:p>23.2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23.2" calcext:value-type="float">
            <text:p>23.2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23.15" calcext:value-type="float">
            <text:p>23.1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3.1" calcext:value-type="float">
            <text:p>23.1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3.05" calcext:value-type="float">
            <text:p>23.0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2.95" calcext:value-type="float">
            <text:p>22.9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22.9" calcext:value-type="float">
            <text:p>22.9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22.85" calcext:value-type="float">
            <text:p>22.8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2.8" calcext:value-type="float">
            <text:p>22.8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2.75" calcext:value-type="float">
            <text:p>22.75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22.7" calcext:value-type="float">
            <text:p>22.7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22.65" calcext:value-type="float">
            <text:p>22.65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22.6" calcext:value-type="float">
            <text:p>22.6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22.55" calcext:value-type="float">
            <text:p>22.55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22.5" calcext:value-type="float">
            <text:p>22.5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22.45" calcext:value-type="float">
            <text:p>22.45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22.4" calcext:value-type="float">
            <text:p>22.4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22.35" calcext:value-type="float">
            <text:p>22.3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22.3" calcext:value-type="float">
            <text:p>22.3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22.25" calcext:value-type="float">
            <text:p>22.2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2.2" calcext:value-type="float">
            <text:p>22.2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22.15" calcext:value-type="float">
            <text:p>22.1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22.1" calcext:value-type="float">
            <text:p>22.1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22.05" calcext:value-type="float">
            <text:p>22.05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21.95" calcext:value-type="float">
            <text:p>21.95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1.9" calcext:value-type="float">
            <text:p>21.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1.85" calcext:value-type="float">
            <text:p>21.85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21.8" calcext:value-type="float">
            <text:p>21.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21.75" calcext:value-type="float">
            <text:p>21.75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21.7" calcext:value-type="float">
            <text:p>21.7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21.65" calcext:value-type="float">
            <text:p>21.65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21.6" calcext:value-type="float">
            <text:p>21.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1.55" calcext:value-type="float">
            <text:p>21.55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1.5" calcext:value-type="float">
            <text:p>21.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21.45" calcext:value-type="float">
            <text:p>21.45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21.4" calcext:value-type="float">
            <text:p>21.4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21.35" calcext:value-type="float">
            <text:p>21.3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21.3" calcext:value-type="float">
            <text:p>21.3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21.25" calcext:value-type="float">
            <text:p>21.2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1.2" calcext:value-type="float">
            <text:p>21.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21.15" calcext:value-type="float">
            <text:p>21.15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21.05" calcext:value-type="float">
            <text:p>21.05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20.95" calcext:value-type="float">
            <text:p>20.95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0.85" calcext:value-type="float">
            <text:p>20.8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0.75" calcext:value-type="float">
            <text:p>20.75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0.65" calcext:value-type="float">
            <text:p>20.65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20.55" calcext:value-type="float">
            <text:p>20.55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20.45" calcext:value-type="float">
            <text:p>20.45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20.35" calcext:value-type="float">
            <text:p>20.3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0.25" calcext:value-type="float">
            <text:p>20.25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20.15" calcext:value-type="float">
            <text:p>20.1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0.05" calcext:value-type="float">
            <text:p>20.05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9.95" calcext:value-type="float">
            <text:p>19.95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9.85" calcext:value-type="float">
            <text:p>19.85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9.75" calcext:value-type="float">
            <text:p>19.7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9.65" calcext:value-type="float">
            <text:p>19.6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9.55" calcext:value-type="float">
            <text:p>19.5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9.5" calcext:value-type="float">
            <text:p>19.5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9.45" calcext:value-type="float">
            <text:p>19.4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9.35" calcext:value-type="float">
            <text:p>19.3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9.25" calcext:value-type="float">
            <text:p>19.25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9.05" calcext:value-type="float">
            <text:p>19.0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8.95" calcext:value-type="float">
            <text:p>18.95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8.9" calcext:value-type="float">
            <text:p>18.9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8.85" calcext:value-type="float">
            <text:p>18.85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8.8" calcext:value-type="float">
            <text:p>18.8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8.75" calcext:value-type="float">
            <text:p>18.7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8.7" calcext:value-type="float">
            <text:p>18.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8.65" calcext:value-type="float">
            <text:p>18.6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8.6" calcext:value-type="float">
            <text:p>18.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8.55" calcext:value-type="float">
            <text:p>18.5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8.5" calcext:value-type="float">
            <text:p>18.5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8.45" calcext:value-type="float">
            <text:p>18.45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8.35" calcext:value-type="float">
            <text:p>18.35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8.25" calcext:value-type="float">
            <text:p>18.25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8.15" calcext:value-type="float">
            <text:p>18.15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8.1" calcext:value-type="float">
            <text:p>18.1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8.05" calcext:value-type="float">
            <text:p>18.0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7.95" calcext:value-type="float">
            <text:p>17.9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7.9" calcext:value-type="float">
            <text:p>17.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7.85" calcext:value-type="float">
            <text:p>17.8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7.8" calcext:value-type="float">
            <text:p>17.8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7.75" calcext:value-type="float">
            <text:p>17.75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7.7" calcext:value-type="float">
            <text:p>17.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7.65" calcext:value-type="float">
            <text:p>17.6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7.55" calcext:value-type="float">
            <text:p>17.55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7.45" calcext:value-type="float">
            <text:p>17.45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7.35" calcext:value-type="float">
            <text:p>17.3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7.3" calcext:value-type="float">
            <text:p>17.3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7.25" calcext:value-type="float">
            <text:p>17.2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7.2" calcext:value-type="float">
            <text:p>17.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7.15" calcext:value-type="float">
            <text:p>17.15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7.05" calcext:value-type="float">
            <text:p>17.05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6.95" calcext:value-type="float">
            <text:p>16.95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6.85" calcext:value-type="float">
            <text:p>16.8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6.75" calcext:value-type="float">
            <text:p>16.7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6.65" calcext:value-type="float">
            <text:p>16.6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6.55" calcext:value-type="float">
            <text:p>16.5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6.45" calcext:value-type="float">
            <text:p>16.4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6.35" calcext:value-type="float">
            <text:p>16.3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6.25" calcext:value-type="float">
            <text:p>16.2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6.15" calcext:value-type="float">
            <text:p>16.15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6.05" calcext:value-type="float">
            <text:p>16.0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5.95" calcext:value-type="float">
            <text:p>15.9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5.9" calcext:value-type="float">
            <text:p>15.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.85" calcext:value-type="float">
            <text:p>15.8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5.8" calcext:value-type="float">
            <text:p>15.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5.75" calcext:value-type="float">
            <text:p>15.7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5.7" calcext:value-type="float">
            <text:p>15.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5.65" calcext:value-type="float">
            <text:p>15.6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.6" calcext:value-type="float">
            <text:p>15.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5.55" calcext:value-type="float">
            <text:p>15.5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5.45" calcext:value-type="float">
            <text:p>15.4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5.35" calcext:value-type="float">
            <text:p>15.3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5.25" calcext:value-type="float">
            <text:p>15.2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5.15" calcext:value-type="float">
            <text:p>15.1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5.05" calcext:value-type="float">
            <text:p>15.0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&lt; 15</text:p>
          </table:table-cell>
          <table:table-cell office:value-type="float" office:value="1291" calcext:value-type="float">
            <text:p>12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/00/0000</text:date>, <text:time style:data-style-name="N2" text:time-value="21:28:38.40951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21:06:27.336818638</meta:creation-date>
    <dc:date>2015-06-29T21:28:50.940035722</dc:date>
    <meta:editing-duration>P0D</meta:editing-duration>
    <meta:editing-cycles>2</meta:editing-cycles>
    <meta:generator>LibreOffice/4.2.8.2$Linux_X86_64 LibreOffice_project/420m0$Build-2</meta:generator>
    <meta:document-statistic meta:table-count="1" meta:cell-count="978" meta:object-count="0"/>
  </office:meta>
</office:document-meta>
</file>